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C400000170A11748AA9285DF7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563in" fo:margin-left="0.0146in" fo:margin-top="0in" fo:margin-bottom="0in" table:align="left"/>
    </style:style>
    <style:style style:name="Table1.A" style:family="table-column">
      <style:table-column-properties style:column-width="1.5833in"/>
    </style:style>
    <style:style style:name="Table1.B" style:family="table-column">
      <style:table-column-properties style:column-width="5.0722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ffffff">
        <style:background-image/>
      </style:table-cell-properties>
    </style:style>
    <style:style style:name="Table1.B1" style:family="table-cell">
      <style:table-cell-properties style:vertical-align="middle" fo:padding-left="0.0785in" fo:padding-right="0.075in" fo:padding-top="0in" fo:padding-bottom="0in" fo:border-left="0.5pt solid #ffffff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-left="0.5pt solid #ffffff" fo:border-right="0.5pt solid #00000a" fo:border-top="0.5pt solid #00000a" fo:border-bottom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-left="0.5pt solid #ffffff" fo:border-right="0.5pt solid #00000a" fo:border-top="0.5pt solid #00000a" fo:border-bottom="0.5pt solid #00000a"/>
    </style:style>
    <style:style style:name="Table1.B4" style:family="table-cell">
      <style:table-cell-properties style:vertical-align="middle" fo:padding-left="0.0785in" fo:padding-right="0.075in" fo:padding-top="0in" fo:padding-bottom="0in" fo:border-left="0.5pt solid #ffffff" fo:border-right="0.5pt solid #00000a" fo:border-top="0.5pt solid #00000a" fo:border-bottom="0.5pt solid #00000a"/>
    </style:style>
    <style:style style:name="Table1.B5" style:family="table-cell">
      <style:table-cell-properties style:vertical-align="middle" fo:padding-left="0.0785in" fo:padding-right="0.075in" fo:padding-top="0in" fo:padding-bottom="0in" fo:border-left="0.5pt solid #ffffff" fo:border-right="0.5pt solid #00000a" fo:border-top="0.5pt solid #00000a" fo:border-bottom="0.5pt solid #00000a"/>
    </style:style>
    <style:style style:name="Table1.B6" style:family="table-cell">
      <style:table-cell-properties style:vertical-align="middle" fo:padding-left="0.0785in" fo:padding-right="0.075in" fo:padding-top="0in" fo:padding-bottom="0in" fo:border-left="0.5pt solid #ffffff" fo:border-right="0.5pt solid #00000a" fo:border-top="0.5pt solid #00000a" fo:border-bottom="0.5pt solid #00000a"/>
    </style:style>
    <style:style style:name="Table1.B7" style:family="table-cell">
      <style:table-cell-properties style:vertical-align="middle" fo:padding-left="0.0785in" fo:padding-right="0.075in" fo:padding-top="0in" fo:padding-bottom="0in" fo:border-left="0.5pt solid #ffffff" fo:border-right="0.5pt solid #00000a" fo:border-top="0.5pt solid #00000a" fo:border-bottom="0.5pt solid #00000a"/>
    </style:style>
    <style:style style:name="Table2" style:family="table">
      <style:table-properties style:width="6.7854in" fo:margin-left="-0.0785in" fo:margin-top="0in" fo:margin-bottom="0in" table:align="left"/>
    </style:style>
    <style:style style:name="Table2.A" style:family="table-column">
      <style:table-column-properties style:column-width="6.7854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ffffff">
        <style:background-image/>
      </style:table-cell-properties>
    </style:style>
    <style:style style:name="Table2.2" style:family="table-row">
      <style:table-row-properties style:min-row-height="0.2056in" fo:keep-together="auto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ffffff" fo:border-bottom="0.5pt solid #ffffff"/>
    </style:style>
    <style:style style:name="Table2.3" style:family="table-row">
      <style:table-row-properties style:min-row-height="1.6694in" fo:keep-together="auto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0.5pt solid #ffffff" fo:border-bottom="0.5pt solid #00000a"/>
    </style:style>
    <style:style style:name="Table3" style:family="table">
      <style:table-properties style:width="6.7688in" fo:margin-left="-0.0785in" fo:margin-top="0in" fo:margin-bottom="0in" table:align="left"/>
    </style:style>
    <style:style style:name="Table3.A" style:family="table-column">
      <style:table-column-properties style:column-width="6.768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ffffff">
        <style:background-image/>
      </style:table-cell-properties>
    </style:style>
    <style:style style:name="Table3.2" style:family="table-row">
      <style:table-row-properties style:min-row-height="0.9847in" fo:keep-together="auto"/>
    </style:style>
    <style:style style:name="Table3.A2" style:family="table-cell">
      <style:table-cell-properties fo:padding-left="0.0785in" fo:padding-right="0.075in" fo:padding-top="0in" fo:padding-bottom="0in" fo:border-left="0.5pt solid #00000a" fo:border-right="0.5pt solid #00000a" fo:border-top="0.5pt solid #ffffff" fo:border-bottom="0.5pt solid #00000a"/>
    </style:style>
    <style:style style:name="Table4" style:family="table">
      <style:table-properties style:width="6.7854in" fo:margin-left="-0.0785in" fo:margin-top="0in" fo:margin-bottom="0in" table:align="left"/>
    </style:style>
    <style:style style:name="Table4.A" style:family="table-column">
      <style:table-column-properties style:column-width="6.7854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d9d9" fo:padding-left="0.0785in" fo:padding-right="0.075in" fo:padding-top="0in" fo:padding-bottom="0in" fo:border="0.5pt solid #ffffff">
        <style:background-image/>
      </style:table-cell-properties>
    </style:style>
    <style:style style:name="Table4.2" style:family="table-row">
      <style:table-row-properties style:min-row-height="0.9847in" fo:keep-together="auto"/>
    </style:style>
    <style:style style:name="Table4.A2" style:family="table-cell">
      <style:table-cell-properties fo:padding-left="0.0785in" fo:padding-right="0.075in" fo:padding-top="0in" fo:padding-bottom="0in" fo:border-left="0.5pt solid #00000a" fo:border-right="0.5pt solid #00000a" fo:border-top="0.5pt solid #ffffff" fo:border-bottom="0.5pt solid #00000a"/>
    </style:style>
    <style:style style:name="Table5" style:family="table">
      <style:table-properties style:width="6.7854in" fo:margin-left="-0.0785in" fo:margin-top="0in" fo:margin-bottom="0in" table:align="left"/>
    </style:style>
    <style:style style:name="Table5.A" style:family="table-column">
      <style:table-column-properties style:column-width="6.7854in"/>
    </style:style>
    <style:style style:name="Table5.1" style:family="table-row">
      <style:table-row-properties style:min-row-height="0.0139in" fo:keep-together="auto"/>
    </style:style>
    <style:style style:name="Table5.A1" style:family="table-cell">
      <style:table-cell-properties fo:background-color="#d9d9d9" fo:padding-left="0.0785in" fo:padding-right="0.075in" fo:padding-top="0in" fo:padding-bottom="0in" fo:border="0.5pt solid #ffffff">
        <style:background-image/>
      </style:table-cell-properties>
    </style:style>
    <style:style style:name="Table5.A2" style:family="table-cell">
      <style:table-cell-properties fo:padding-left="0.0785in" fo:padding-right="0.075in" fo:padding-top="0in" fo:padding-bottom="0in" fo:border-left="0.5pt solid #00000a" fo:border-right="0.5pt solid #00000a" fo:border-top="0.5pt solid #ffffff" fo:border-bottom="0.5pt solid #ffffff"/>
    </style:style>
    <style:style style:name="Table5.A3" style:family="table-cell">
      <style:table-cell-properties fo:padding-left="0.0785in" fo:padding-right="0.075in" fo:padding-top="0in" fo:padding-bottom="0in" fo:border-left="0.5pt solid #00000a" fo:border-right="0.5pt solid #00000a" fo:border-top="0.5pt solid #ffffff" fo:border-bottom="0.5pt solid #00000a"/>
    </style:style>
    <style:style style:name="Table6" style:family="table">
      <style:table-properties style:width="6.7854in" fo:margin-left="-0.0785in" fo:margin-top="0in" fo:margin-bottom="0in" table:align="left"/>
    </style:style>
    <style:style style:name="Table6.A" style:family="table-column">
      <style:table-column-properties style:column-width="6.7854in"/>
    </style:style>
    <style:style style:name="Table6.1" style:family="table-row">
      <style:table-row-properties style:min-row-height="0.0139in" fo:keep-together="auto"/>
    </style:style>
    <style:style style:name="Table6.A1" style:family="table-cell">
      <style:table-cell-properties fo:background-color="#d9d9d9" fo:padding-left="0.0785in" fo:padding-right="0.075in" fo:padding-top="0in" fo:padding-bottom="0in" fo:border="0.5pt solid #ffffff">
        <style:background-image/>
      </style:table-cell-properties>
    </style:style>
    <style:style style:name="Table6.A2" style:family="table-cell">
      <style:table-cell-properties fo:padding-left="0.0785in" fo:padding-right="0.075in" fo:padding-top="0in" fo:padding-bottom="0in" fo:border-left="0.5pt solid #00000a" fo:border-right="0.5pt solid #00000a" fo:border-top="0.5pt solid #ffffff" fo:border-bottom="0.5pt solid #ffffff"/>
    </style:style>
    <style:style style:name="Table6.A3" style:family="table-cell">
      <style:table-cell-properties fo:padding-left="0.0785in" fo:padding-right="0.075in" fo:padding-top="0in" fo:padding-bottom="0in" fo:border-left="0.5pt solid #00000a" fo:border-right="0.5pt solid #00000a" fo:border-top="0.5pt solid #ffffff" fo:border-bottom="0.5pt solid #00000a"/>
    </style:style>
    <style:style style:name="Table7" style:family="table">
      <style:table-properties style:width="6.7854in" fo:margin-left="-0.0785in" fo:margin-top="0in" fo:margin-bottom="0in" table:align="left"/>
    </style:style>
    <style:style style:name="Table7.A" style:family="table-column">
      <style:table-column-properties style:column-width="6.7854in"/>
    </style:style>
    <style:style style:name="Table7.1" style:family="table-row">
      <style:table-row-properties style:min-row-height="0.0139in" fo:keep-together="auto"/>
    </style:style>
    <style:style style:name="Table7.A1" style:family="table-cell">
      <style:table-cell-properties fo:background-color="#d9d9d9" fo:padding-left="0.0785in" fo:padding-right="0.075in" fo:padding-top="0in" fo:padding-bottom="0in" fo:border="0.5pt solid #ffffff">
        <style:background-image/>
      </style:table-cell-properties>
    </style:style>
    <style:style style:name="Table7.A2" style:family="table-cell">
      <style:table-cell-properties fo:padding-left="0.0785in" fo:padding-right="0.075in" fo:padding-top="0in" fo:padding-bottom="0in" fo:border-left="0.5pt solid #00000a" fo:border-right="0.5pt solid #00000a" fo:border-top="0.5pt solid #ffffff" fo:border-bottom="0.5pt solid #ffffff"/>
    </style:style>
    <style:style style:name="Table7.3" style:family="table-row">
      <style:table-row-properties style:min-row-height="0.6104in" fo:keep-together="auto"/>
    </style:style>
    <style:style style:name="Table7.A3" style:family="table-cell">
      <style:table-cell-properties fo:padding-left="0.0785in" fo:padding-right="0.075in" fo:padding-top="0in" fo:padding-bottom="0in" fo:border-left="0.5pt solid #00000a" fo:border-right="0.5pt solid #00000a" fo:border-top="0.5pt solid #ffffff" fo:border-bottom="0.5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Times New Roman" fo:font-size="9pt" fo:font-style="normal" style:font-name-asian="Times New Roman1" style:font-size-asian="9pt" style:font-style-asian="normal" style:font-name-complex="Times New Roman1" style:font-size-complex="9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italic" style:text-underline-style="none" fo:font-weight="normal" style:font-name-asian="Calibri1" style:font-size-asian="8pt" style:font-style-asian="italic" style:font-weight-asian="normal" style:font-name-complex="Calibri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1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padding="0in" fo:border="none" fo:keep-with-next="auto"/>
    </style:style>
    <style:style style:name="P12" style:family="paragraph" style:parent-style-name="Standard" style:master-page-name="Converted3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padding="0in" fo:border="none" fo:keep-with-next="auto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style:page-number="1" fo:padding="0in" fo:border="none" fo:keep-with-next="auto"/>
    </style:style>
    <style:style style:name="P14" style:family="paragraph" style:parent-style-name="Standard" style:master-page-name="Converted2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style:page-number="auto" fo:padding="0in" fo:border="none" fo:keep-with-next="auto"/>
    </style:style>
    <style:style style:name="P15" style:family="paragraph" style:parent-style-name="Standard">
      <style:paragraph-properties fo:margin-top="0in" fo:margin-bottom="0in" loext:contextual-spacing="false" fo:line-height="100%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font-size="9pt" style:font-size-asian="9pt" style:font-size-complex="9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2957in" style:auto-text-indent="false"/>
      <style:text-properties style:font-name="Noto Sans Symbols" fo:font-size="10pt" style:font-name-asian="Noto Sans Symbols1" style:font-size-asian="10pt" style:font-name-complex="Noto Sans Symbols1" style:font-size-complex="10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2957in" style:auto-text-indent="fals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2957in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in" fo:margin-right="0.0783in" fo:margin-top="0in" fo:margin-bottom="0in" loext:contextual-spacing="false" fo:line-height="100%" fo:text-indent="0in" style:auto-text-indent="false"/>
    </style:style>
    <style:style style:name="P26" style:family="paragraph" style:parent-style-name="Standard">
      <style:paragraph-properties fo:margin-left="0.2953in" fo:margin-right="0in" fo:margin-top="0.0835in" fo:margin-bottom="0.0835in" loext:contextual-spacing="false" fo:line-height="100%" fo:text-indent="-0.2953in" style:auto-text-indent="false"/>
    </style:style>
    <style:style style:name="P27" style:family="paragraph" style:parent-style-name="Standard">
      <style:paragraph-properties fo:margin-left="0.1972in" fo:margin-right="0in" fo:margin-top="0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0.1972in" fo:margin-right="0in" fo:margin-top="0in" fo:margin-bottom="0in" loext:contextual-spacing="false" fo:line-height="100%" fo:text-indent="0in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835in" fo:margin-bottom="0.111in" loext:contextual-spacing="false" fo:line-height="100%"/>
    </style:style>
    <style:style style:name="P30" style:family="paragraph" style:parent-style-name="Standard">
      <style:paragraph-properties fo:margin-top="0.0835in" fo:margin-bottom="0.0835in" loext:contextual-spacing="false" fo:line-height="100%"/>
    </style:style>
    <style:style style:name="P3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32" style:family="paragraph" style:parent-style-name="Standard">
      <style:paragraph-properties fo:margin-top="0.0835in" fo:margin-bottom="0in" loext:contextual-spacing="false" fo:line-height="100%"/>
    </style:style>
    <style:style style:name="P33" style:family="paragraph" style:parent-style-name="Heading_20_1">
      <loext:graphic-properties draw:fill="solid" draw:fill-color="#0089c0"/>
      <style:paragraph-properties fo:margin-left="-0.098in" fo:margin-right="0.0783in" fo:margin-top="0.0835in" fo:margin-bottom="0.111in" loext:contextual-spacing="false" fo:line-height="100%" fo:text-align="center" style:justify-single-word="false" fo:text-indent="0in" style:auto-text-indent="false" fo:background-color="#0089c0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2pt" fo:font-style="normal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style:font-name="Arial" fo:font-size="12pt" fo:font-style="normal" style:font-name-asian="Arial1" style:font-size-asian="12pt" style:font-style-asian="normal" style:font-name-complex="Arial1" style:font-size-complex="12pt"/>
    </style:style>
    <style:style style:name="T4" style:family="text">
      <style:text-properties fo:color="#ffffff"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9pt" style:font-size-asian="9pt" style:font-size-complex="9pt"/>
    </style:style>
    <style:style style:name="T10" style:family="text">
      <style:text-properties style:text-position="super 58%" fo:font-size="9pt" fo:font-weight="bold" style:font-size-asian="9pt" style:font-weight-asian="bold" style:font-size-complex="9pt"/>
    </style:style>
    <style:style style:name="T11" style:family="text">
      <style:text-properties style:text-position="super 58%" fo:font-size="10pt" fo:font-weight="bold" style:font-size-asian="10pt" style:font-weight-asian="bold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italic" style:text-underline-style="none" fo:font-weight="normal" style:font-name-asian="Calibri1" style:font-size-asian="8pt" style:font-style-asian="italic" style:font-weight-asian="normal" style:font-name-complex="Calibri1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5" style:family="text">
      <style:text-properties fo:font-variant="normal" fo:text-transform="none" fo:color="#0563c1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normal" style:font-name-asian="Calibri1" style:font-size-asian="9pt" style:font-style-asian="normal" style:font-weight-asian="normal" style:font-name-complex="Calibri1" style:font-size-complex="9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style:font-name="Noto Sans Symbols" fo:font-size="10pt" style:font-name-asian="Noto Sans Symbols1" style:font-size-asian="10pt" style:font-name-complex="Noto Sans Symbols1" style:font-size-complex="10pt"/>
    </style:style>
    <style:style style:name="T21" style:family="text">
      <style:text-properties style:font-name="Noto Sans Symbols" fo:font-size="9pt" style:font-name-asian="Noto Sans Symbols1" style:font-size-asian="9pt" style:font-name-complex="Noto Sans Symbols1" style:font-size-complex="9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d. 2016/679 art. 15</text:span></text:p>
      <text:p text:style-name="P3"/>
      <text:p text:style-name="P1"><text:span text:style-name="T2">Alla Camera di Commercio delle Marche</text:span></text:p>
      <text:p text:style-name="P1"><text:span text:style-name="T3">Largo XXIV Maggio, 1 60123 Ancona (AN)</text:span></text:p>
      <text:p text:style-name="P1"><text:span text:style-name="T3">PEC: cciaa@pec.marche.camcom.it</text:span></text:p>
      <text:p text:style-name="P3"/>
      <text:p text:style-name="P33"><text:bookmark text:name="_3sk3k1uf1c38"/><text:span text:style-name="T4">RICHIESTA ESERCIZIO DIRITTI DELL’INTERESSATO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Il/La sottoscritto/a</text:span><text:span text:style-name="T9"><text:note text:id="ftn1" text:note-class="footnote"><text:note-citation>1</text:note-citation><text:note-body><text:p text:style-name="P11"><text:span text:style-name="T8"/><text:span text:style-name="T12">Allegare copia di un documento di riconoscimento, ovvero sottoscrivere la richiesta con la firma digitale.</text:span></text:p></text:note-body></text:note></text:span></text:p>
          </table:table-cell>
          <table:table-cell table:style-name="Table1.B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5"><text:span text:style-name="T5">Nato/a a</text:span></text:p>
          </table:table-cell>
          <table:table-cell table:style-name="Table1.B2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5"><text:span text:style-name="T5">Il</text:span></text:p>
          </table:table-cell>
          <table:table-cell table:style-name="Table1.B3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5"><text:span text:style-name="T5">Codice Fiscale</text:span></text:p>
          </table:table-cell>
          <table:table-cell table:style-name="Table1.B4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5"><text:span text:style-name="T5">Residente in</text:span></text:p>
          </table:table-cell>
          <table:table-cell table:style-name="Table1.B5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5"><text:span text:style-name="T5">Recapito (telefono/email…)</text:span></text:p>
          </table:table-cell>
          <table:table-cell table:style-name="Table1.B6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5"><text:span text:style-name="T5">Modalità di risposta</text:span></text:p>
          </table:table-cell>
          <table:table-cell table:style-name="Table1.B7" office:value-type="string">
            <text:p text:style-name="P19"/>
          </table:table-cell>
        </table:table-row>
      </table:table>
      <text:p text:style-name="P5"/>
      <text:p text:style-name="P16"><text:span text:style-name="T16">esercita con la presente richiesta</text:span></text:p>
      <text:p text:style-name="P20"/>
      <text:p text:style-name="P17"><text:span text:style-name="T20">◻ </text:span><text:span text:style-name="T17">nella qualità di interessato,</text:span></text:p>
      <text:p text:style-name="P17"><text:span text:style-name="T18">ovvero</text:span></text:p>
      <text:p text:style-name="P17"><text:span text:style-name="T20">◻ </text:span><text:span text:style-name="T19">qualora i dati personali siano riferiti ad un interessato deceduto</text:span><text:span text:style-name="T17">, nella sua qualità di soggetto che agisce:</text:span></text:p>
      <text:p text:style-name="P22"/>
      <text:p text:style-name="P23"><text:span text:style-name="T20">◻</text:span><text:span text:style-name="T17"> </text:span><text:span text:style-name="T18">per un interesse proprio</text:span></text:p>
      <text:p text:style-name="P24"/>
      <text:p text:style-name="P23"><text:span text:style-name="T17">____________________________________________________________________ (specificare)</text:span></text:p>
      <text:p text:style-name="P22"><text:soft-page-break/></text:p>
      <text:p text:style-name="P22"/>
      <text:p text:style-name="P23"><text:span text:style-name="T20">◻</text:span><text:span text:style-name="T17"> </text:span><text:span text:style-name="T18">a tutela dell’interessato, in qualità di suo mandatario</text:span></text:p>
      <text:p text:style-name="P24"/>
      <text:p text:style-name="P23"><text:span text:style-name="T17">____________________________________________________________________ (specificare)</text:span></text:p>
      <text:p text:style-name="P22"/>
      <text:p text:style-name="P22"/>
      <text:p text:style-name="P23"><text:span text:style-name="T20">◻</text:span><text:span text:style-name="T17"> </text:span><text:span text:style-name="T18">per ragioni familiari meritevoli di protezione</text:span></text:p>
      <text:p text:style-name="P24"/>
      <text:p text:style-name="P23"><text:span text:style-name="T17">____________________________________________________________________ (specificare)</text:span></text:p>
      <text:p text:style-name="P22"/>
      <text:p text:style-name="P20"/>
      <text:p text:style-name="P16"><text:span text:style-name="T16">i seguenti diritti di cui agli artt. 15-22 del Regolamento (UE) 679/2016</text:span><text:span text:style-name="T11"><text:note text:id="ftn2" text:note-class="footnote"><text:note-citation>2</text:note-citation><text:note-body><text:p text:style-name="P14"><text:span text:style-name="T8"/><text:span text:style-name="T12">N.B.: Nel caso di persona deceduta i diritti sono quelli che riguardano i dati personali di quest’ultima. <text:s/></text:span></text:p></text:note-body></text:note></text:span><text:span text:style-name="T16">, ed in particolare:</text:span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<text:span text:style-name="T6">Accesso ai dati personali</text:span></text:p>
          </table:table-cell>
        </table:table-row>
        <table:table-row table:style-name="Table2.2">
          <table:table-cell table:style-name="Table2.A2" office:value-type="string">
            <text:p text:style-name="P15"><text:span text:style-name="T7">(art. 15 del Regolamento UE 679/2016)</text:span></text:p>
          </table:table-cell>
        </table:table-row>
        <table:table-row table:style-name="Table2.3">
          <table:table-cell table:style-name="Table2.A3" office:value-type="string">
            <text:p text:style-name="P26"><text:span text:style-name="T21">◻</text:span><text:span text:style-name="T5"> chiede conferma che sia o meno in corso un trattamento di dati personali che lo riguardano</text:span></text:p>
            <text:p text:style-name="P15"><text:span text:style-name="T21">◻</text:span><text:span text:style-name="T5"> in caso di conferma, chiede di ottenere l'accesso a tali dati, una copia degli stessi, e tutte le informazioni previste alle lettere da a) a h) dell’art. 15, paragrafo 1, del Regolamento (UE) 2016/679, e in particolare;</text:span></text:p>
            <text:p text:style-name="P27"><text:span text:style-name="T21">◻</text:span><text:span text:style-name="T5"> le finalità del trattamento;</text:span></text:p>
            <text:p text:style-name="P27"><text:span text:style-name="T21">◻</text:span><text:span text:style-name="T5"> le categorie di dati personali trattate;</text:span></text:p>
            <text:p text:style-name="P27"><text:span text:style-name="T21">◻</text:span><text:span text:style-name="T5"> i destinatari o le categorie di destinatari a cui i dati personali sono stati o saranno comunicati, in particolare se destinatari di paesi terzi o organizzazioni internazionali;</text:span></text:p>
            <text:p text:style-name="P27"><text:span text:style-name="T21">◻</text:span><text:span text:style-name="T5"> il periodo di conservazione dei dati personali previsto oppure, se non è possibile, i criteri utilizzati per determinare tale periodo;</text:span></text:p>
            <text:p text:style-name="P27"><text:span text:style-name="T21">◻</text:span><text:span text:style-name="T5"> l’origine dei dati (ovvero il soggetto o la specifica fonte dalla quale essi sono stati acquisiti);</text:span></text:p>
            <text:p text:style-name="P27"><text:span text:style-name="T21">◻</text:span><text:span text:style-name="T5"> l'esistenza di un processo decisionale automatizzato, compresa la profilazione, e le informazioni significative sulla logica utilizzata, nonché l'importanza e le conseguenze previste di tale trattamento per l'interessato.</text:span></text:p>
            <text:p text:style-name="P15"><text:span text:style-name="T5">_______________________________________________________________________________________________________</text:span></text:p>
            <text:p text:style-name="P15"><text:span text:style-name="T5">_______________________________________________________________________________________________________</text:span></text:p>
            <text:p text:style-name="P15"><text:span text:style-name="T5">_______________________________________________________________________________________________________</text:span></text:p>
            <text:p text:style-name="P15"><text:span text:style-name="T5">_______________________________________________________________________________________________________</text:span></text:p>
            <text:p text:style-name="P18"><text:span text:style-name="T22"><text:s/>(indicare qualsivoglia elemento utile ad identificare il trattamento cui si fa riferimento ai fini della più corretta e rapida gestione della richiesta)</text:span></text:p>
          </table:table-cell>
        </table:table-row>
      </table:table>
      <text:p text:style-name="P2"><text:span text:style-name="T13">(barrare solo le caselle che interessano)</text:span></text:p>
      <text:p text:style-name="P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6">Richiesta di intervento sui dati</text:span></text:p>
          </table:table-cell>
        </table:table-row>
        <table:table-row table:style-name="Table3.2">
          <table:table-cell table:style-name="Table3.A2" office:value-type="string">
            <text:p text:style-name="P15"><text:span text:style-name="T7">(artt. 16-18 del Regolamento UE 679/2016)</text:span></text:p>
            <text:p text:style-name="P29"><text:span text:style-name="T5">chiede di effettuare le seguenti operazioni:</text:span></text:p>
            <text:p text:style-name="P30"><text:span text:style-name="T21">◻</text:span><text:span text:style-name="T5"> rettificazione e/o aggiornamento dei dati (art. 16 del Regolamento (UE) 2016/679)</text:span></text:p>
            <text:p text:style-name="P15"><text:span text:style-name="T21">◻</text:span><text:span text:style-name="T5"> cancellazione dei dati (art. 17, paragrafo 1, del Regolamento (UE) 2016/679), per i seguenti motivi:</text:span></text:p>
            <text:list xml:id="list292153633" text:style-name="WWNum1">
              <text:list-item>
                <text:p text:style-name="P31"><text:span text:style-name="T12">__________________________________________________________________________________________________</text:span></text:p>
              </text:list-item>
              <text:list-item>
                <text:p text:style-name="P31"><text:span text:style-name="T12">__________________________________________________________________________________________________</text:span></text:p>
              </text:list-item>
              <text:list-item>
                <text:p text:style-name="P31"><text:span text:style-name="T12">__________________________________________________________________________________________________</text:span></text:p>
              </text:list-item>
            </text:list>
            <text:p text:style-name="P30"><text:span text:style-name="T21">◻</text:span><text:span text:style-name="T5"> nei casi previsti all’art. 17, paragrafo 2, del Regolamento (UE) 2016/679, l’attestazione che il titolare ha informato altri titolari di trattamento della richiesta dell’interessato di cancellare link, copie o riproduzioni dei suoi dati personali;</text:span></text:p>
            <text:p text:style-name="P29"><text:span text:style-name="T21">◻</text:span><text:span text:style-name="T5"> limitazione del trattamento (art. 18) per i seguenti motivi:</text:span></text:p>
            <text:p text:style-name="P27"><text:span text:style-name="T21">◻</text:span><text:span text:style-name="T5"> contesta l’esattezza dei dati personali; </text:span></text:p>
            <text:p text:style-name="P27"><text:span text:style-name="T21">◻</text:span><text:span text:style-name="T5"> il trattamento dei dati è illecito; </text:span></text:p>
            <text:p text:style-name="P27"><text:span text:style-name="T21">◻</text:span><text:span text:style-name="T5"> i dati sono necessari all’interessato per l’accertamento, l’esercizio o la difesa di un diritto in sede giudiziaria;</text:span></text:p>
            <text:p text:style-name="P27"><text:span text:style-name="T21">◻</text:span><text:span text:style-name="T5"> l’interessato si è opposto al trattamento dei dati ai sensi dell’art. 21, paragrafo 1, del Regolamento (UE) 2016/679.</text:span></text:p>
            <text:p text:style-name="P21"/>
            <text:p text:style-name="P15"><text:span text:style-name="T5">La presente richiesta riguarda:</text:span></text:p>
            <text:p text:style-name="P15"><text:span text:style-name="T5">_______________________________________________________________________________________________________</text:span></text:p>
            <text:p text:style-name="P15"><text:span text:style-name="T5">_______________________________________________________________________________________________________</text:span></text:p>
            <text:p text:style-name="P15"><text:span text:style-name="T5">_______________________________________________________________________________________________________</text:span></text:p>
            <text:p text:style-name="P15"><text:span text:style-name="T5">_______________________________________________________________________________________________________</text:span><text:span text:style-name="T22"> (indicare i dati personali, le categorie di dati o il trattamento cui si fa riferimento)</text:span></text:p>
          </table:table-cell>
        </table:table-row>
      </table:table>
      <text:p text:style-name="P2"><text:span text:style-name="T13">(barrare solo le caselle che interessano)</text:span></text:p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5"><text:span text:style-name="T6">Portabilità dei dati</text:span><text:span text:style-name="T10"><text:note text:id="ftn3" text:note-class="footnote"><text:note-citation>3</text:note-citation><text:note-body><text:p text:style-name="P12"><text:span text:style-name="T8"/><text:span text:style-name="T12">Per approfondimenti: Linee-guida sul diritto alla "portabilità dei dati" - WP242, adottate dal Gruppo di lavoro Art. 29, disponibili in </text:span><text:a xlink:type="simple" xlink:href="http://www.garanteprivacy.it/regolamentoue/portabilita" text:style-name="Internet_20_link" text:visited-style-name="Visited_20_Internet_20_Link"><text:span text:style-name="T15">www.garanteprivacy.it/regolamentoue/portabilita</text:span></text:a><text:span text:style-name="T12">. </text:span></text:p></text:note-body></text:note></text:span></text:p>
          </table:table-cell>
        </table:table-row>
        <table:table-row table:style-name="Table4.2">
          <table:table-cell table:style-name="Table4.A2" office:value-type="string">
            <text:p text:style-name="P15"><text:span text:style-name="T7">(art. 20 del Regolamento UE 679/2016)</text:span></text:p>
            <text:p text:style-name="P29"><text:span text:style-name="T5">Con riferimento a tutti i dati personali forniti al titolare, chiede di:</text:span></text:p>
            <text:p text:style-name="P30"><text:span text:style-name="T21">◻</text:span><text:span text:style-name="T5"> ricevere tali dati in un formato strutturato, di uso comune e leggibile da dispositivo automatico;</text:span></text:p>
            <text:p text:style-name="P15"><text:span text:style-name="T21">◻</text:span><text:span text:style-name="T5"> trasmettere direttamente al seguente diverso titolare del trattamento _____________________________________________</text:span></text:p>
            <text:p text:style-name="P15"><text:span text:style-name="T5">_______________________________________________________________________________________________________</text:span></text:p>
            <text:p text:style-name="P18"><text:span text:style-name="T22">(specificare i riferimenti identificativi e di contatto del titolare: ………………..)</text:span></text:p>
            <text:p text:style-name="P21"/>
            <text:p text:style-name="P27"><text:span text:style-name="T21">◻</text:span><text:span text:style-name="T5"> tutti i dati personali forniti al titolare;</text:span></text:p>
            <text:p text:style-name="P27"><text:span text:style-name="T21">◻</text:span><text:span text:style-name="T5"> un sottoinsieme di tali dati, ovvero: ______________________________________________________________________</text:span></text:p>
            <text:p text:style-name="P27"><text:span text:style-name="T5">______________________________________________________________________________________________________</text:span></text:p>
            <text:p text:style-name="P27"><text:span text:style-name="T5">______________________________________________________________________________________________________</text:span></text:p>
            <text:p text:style-name="P28"/>
            <text:p text:style-name="P15"><text:span text:style-name="T5">La presente richiesta riguarda:</text:span></text:p>
            <text:p text:style-name="P15"><text:span text:style-name="T5">_______________________________________________________________________________________________________</text:span></text:p>
            <text:p text:style-name="P15"><text:span text:style-name="T5">_______________________________________________________________________________________________________</text:span></text:p>
            <text:p text:style-name="P15"><text:span text:style-name="T5">_______________________________________________________________________________________________________</text:span></text:p>
            <text:p text:style-name="P18"><text:span text:style-name="T22"><text:s/>(indicare i dati personali, le categorie di dati o il trattamento cui si fa riferimento)</text:span></text:p>
          </table:table-cell>
        </table:table-row>
      </table:table>
      <text:p text:style-name="P2"><text:span text:style-name="T13">(barrare solo le caselle che interessano)</text:span></text:p>
      <text:p text:style-name="P9"><text:soft-page-break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5"><text:span text:style-name="T6">Opposizione al trattamento</text:span></text:p>
          </table:table-cell>
        </table:table-row>
        <table:table-row table:style-name="Table5.1">
          <table:table-cell table:style-name="Table5.A2" office:value-type="string">
            <text:p text:style-name="P15"><text:span text:style-name="T7">(art. 21, par. 1 del Regolamento UE 679/2016)</text:span></text:p>
          </table:table-cell>
        </table:table-row>
        <table:table-row table:style-name="Table5.1">
          <table:table-cell table:style-name="Table5.A3" office:value-type="string">
            <text:p text:style-name="P29"><text:span text:style-name="T21">◻</text:span><text:span text:style-name="T5"> si oppone al trattamento dei suoi dati personali ai sensi dell’art. 6, paragrafo 1, lettera e) o lettera f), per i seguenti motivi legati alla sua situazione particolare:</text:span></text:p>
            <text:p text:style-name="P15"><text:span text:style-name="T5">_______________________________________________________________________________________________________</text:span></text:p>
            <text:p text:style-name="P15"><text:span text:style-name="T5">_________________________________________________________________________________________________________</text:span></text:p>
            <text:p text:style-name="P15"><text:span text:style-name="T5">______________________________________________________________________________________________________________________________________________________________________________________________________________</text:span></text:p>
            <text:p text:style-name="P15"><text:span text:style-name="T5">_______________________________________________________________________________________________________</text:span></text:p>
            <text:p text:style-name="P21"/>
          </table:table-cell>
        </table:table-row>
      </table:table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5"><text:span text:style-name="T6">Opposizione al trattamento per fini di marketing diretto</text:span></text:p>
          </table:table-cell>
        </table:table-row>
        <table:table-row table:style-name="Table6.1">
          <table:table-cell table:style-name="Table6.A2" office:value-type="string">
            <text:p text:style-name="P15"><text:span text:style-name="T7">(art. 21, par. 2 del Regolamento UE 679/2016)</text:span></text:p>
          </table:table-cell>
        </table:table-row>
        <table:table-row table:style-name="Table6.1">
          <table:table-cell table:style-name="Table6.A3" office:value-type="string">
            <text:p text:style-name="P29"><text:span text:style-name="T21">◻</text:span><text:span text:style-name="T5"> si oppone al trattamento dei dati effettuato a fini di invio di materiale pubblicitario o di vendita diretta o per il compimento di ricerche di mercato o di comunicazione commerciale</text:span></text:p>
            <text:p text:style-name="P10"/>
          </table:table-cell>
        </table:table-row>
      </table:table>
      <text:p text:style-name="P9"/>
      <text:p text:style-name="P15"><text:span text:style-name="T17">Il sottoscritto:</text:span></text:p>
      <text:p text:style-name="P19"/>
      <text:p text:style-name="P15"><text:span text:style-name="T20">◻</text:span><text:span text:style-name="T17"> chiede di essere informato, ai sensi dell’art. 12, paragrafo 4 del Regolamento UE 679/2016, al più tardi entro un mese dal ricevimento della presente richiesta, degli eventuali motivi che impediscono al titolare di fornire le informazioni o svolgere le operazioni richieste.</text:span></text:p>
      <text:p text:style-name="P32"><text:span text:style-name="T20">◻</text:span><text:span text:style-name="T17"> chiede, in particolare, di essere informato della sussistenza di eventuali condizioni che impediscono al titolare di identificarlo come interessato, ai sensi dell’art. 11, paragrafo 2, del Regolamento UE 679/2016.</text:span></text:p>
      <text:p text:style-name="P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5"><text:span text:style-name="T6">Eventuali precisazioni</text:span></text:p>
          </table:table-cell>
        </table:table-row>
        <table:table-row table:style-name="Table7.1">
          <table:table-cell table:style-name="Table7.A2" office:value-type="string">
            <text:p text:style-name="P15"><text:span text:style-name="T5">_______________________________________________________________________________________________________</text:span></text:p>
          </table:table-cell>
        </table:table-row>
        <table:table-row table:style-name="Table7.3">
          <table:table-cell table:style-name="Table7.A3" office:value-type="string">
            <text:p text:style-name="P15"><text:span text:style-name="T5">_______________________________________________________________________________________________________</text:span></text:p>
            <text:p text:style-name="P15"><text:span text:style-name="T5">_______________________________________________________________________________________________________</text:span></text:p>
            <text:p text:style-name="P15"><text:span text:style-name="T5">_______________________________________________________________________________________________________</text:span></text:p>
            <text:p text:style-name="P15"><text:span text:style-name="T5">_______________________________________________________________________________________________________</text:span></text:p>
            <text:p text:style-name="P10"/>
          </table:table-cell>
        </table:table-row>
      </table:table>
      <text:p text:style-name="P2"><text:span text:style-name="T13">(fornire eventuali spiegazioni utili o indicare eventuali documenti allegati)</text:span></text:p>
      <text:p text:style-name="P9"/>
      <text:p text:style-name="P1"><text:span text:style-name="T14">Luogo, data e firma</text:span></text:p>
      <text:p text:style-name="P9"/>
      <text:section text:style-name="Sect1" text:name="TextSection">
        <text:p text:style-name="Standard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fo:font-style="italic" style:letter-kerning="false" style:font-name-asian="Calibri1" style:font-size-asian="10pt" style:language-asian="zh" style:country-asian="CN" style:font-style-asian="italic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fo:font-style="italic" style:letter-kerning="false" style:font-name-asian="Calibri1" style:font-size-asian="10pt" style:language-asian="zh" style:country-asian="CN" style:font-style-asian="italic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783in" fo:margin-right="0.0783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style:font-name="Calibri" fo:font-family="Calibri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1f3763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46in" fo:margin-left="0in" fo:margin-right="0in" fo:margin-bottom="0.9453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6937in" svg:height="0.9811in" draw:z-index="2"><draw:image xlink:href="Pictures/10000201000009C400000170A11748AA9285DF73.png" xlink:type="simple" xlink:show="embed" xlink:actuate="onLoad" loext:mime-type="image/png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1" meta:object-count="0" meta:page-count="3" meta:paragraph-count="101" meta:word-count="831" meta:character-count="8366" meta:non-whitespace-character-count="7634"/>
    <meta:generator>LibreOfficeDev/6.0.5.2$Linux_X86_64 LibreOffice_project/</meta:generator>
  </office:meta>
</office:document-meta>
</file>