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name-complex="Arial1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1" fo:font-size="11pt" fo:font-weight="bold" style:font-size-asian="11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1" fo:font-size="11pt" fo:font-weight="bold" style:font-size-asian="11pt" style:font-weight-asian="bold" style:font-name-complex="Arial1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1" fo:font-size="11pt" fo:font-style="italic" style:font-size-asian="11pt" style:font-style-asian="italic" style:font-name-complex="Arial1" style:font-style-complex="italic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1" fo:font-size="11pt" fo:font-style="italic" style:font-size-asian="11pt" style:font-style-asian="italic" style:font-name-complex="Arial1" style:font-style-complex="italic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1" fo:font-size="11pt" style:font-size-asian="11pt" style:font-name-complex="Arial1"/>
    </style:style>
    <style:style style:name="P10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1" fo:font-size="11pt" fo:font-style="italic" fo:font-weight="normal" style:font-size-asian="11pt" style:font-style-asian="italic" style:font-weight-asian="normal" style:font-name-complex="Arial1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1" fo:font-size="11pt" fo:font-style="italic" fo:font-weight="normal" style:font-size-asian="11pt" style:font-style-asian="italic" style:font-weight-asian="normal" style:font-name-complex="Arial1" style:font-style-complex="italic" style:font-weight-complex="normal"/>
    </style:style>
    <style:style style:name="P12" style:family="paragraph" style:parent-style-name="Heading_20_1">
      <style:text-properties style:font-name="Arial1" fo:font-weight="normal" style:font-weight-asian="normal" style:font-name-complex="Arial1" style:font-weight-complex="normal"/>
    </style:style>
    <style:style style:name="P13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Arial1" fo:font-size="11pt" style:font-size-asian="11pt" style:font-name-complex="Arial1"/>
    </style:style>
    <style:style style:name="P14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1" fo:font-size="11pt" style:font-size-asian="11pt" style:font-name-complex="Arial1"/>
    </style:style>
    <style:style style:name="P15" style:family="paragraph" style:parent-style-name="Heading_20_2">
      <style:text-properties style:font-name="Arial1" fo:font-size="11pt" style:font-size-asian="11pt" style:font-name-complex="Arial1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Corpo_20_del_20_testo_20_2">
      <style:paragraph-properties fo:text-align="justify" style:justify-single-word="false"/>
    </style:style>
    <style:style style:name="P18" style:family="paragraph" style:parent-style-name="Corpo_20_del_20_testo_20_2">
      <style:text-properties style:font-name="Arial1" fo:font-size="11pt" style:font-size-asian="11pt" style:font-name-complex="Arial1"/>
    </style:style>
    <style:style style:name="P19" style:family="paragraph" style:parent-style-name="Corpo_20_del_20_testo_20_2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20" style:family="paragraph" style:parent-style-name="Corpo_20_del_20_testo_20_2">
      <style:text-properties style:font-name="Arial1" fo:font-size="11pt" fo:font-style="normal" fo:font-weight="bold" style:font-size-asian="11pt" style:font-style-asian="normal" style:font-weight-asian="bold" style:font-name-complex="Arial1" style:font-style-complex="normal"/>
    </style:style>
    <style:style style:name="P21" style:family="paragraph" style:parent-style-name="Corpo_20_del_20_testo_20_2">
      <style:text-properties style:font-name="Arial1" fo:font-size="11pt" fo:font-style="normal" style:font-size-asian="11pt" style:font-style-asian="normal" style:font-name-complex="Arial1" style:font-style-complex="normal"/>
    </style:style>
    <style:style style:name="P22" style:family="paragraph" style:parent-style-name="Corpo_20_del_20_testo_20_2">
      <style:paragraph-properties fo:padding="0cm" fo:border="none"/>
      <style:text-properties style:font-name="Arial1" fo:font-size="11pt" style:font-size-asian="11pt" style:font-name-complex="Arial1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Default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5" style:family="paragraph" style:parent-style-name="Default" style:master-page-name="Standard">
      <style:paragraph-properties style:page-number="auto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normal" style:font-weight-asian="normal" style:font-name-complex="Arial1" style:font-weight-complex="normal"/>
    </style:style>
    <style:style style:name="T4" style:family="text">
      <style:text-properties style:font-name="Arial1" fo:font-size="11pt" style:font-size-asian="11pt" style:font-name-complex="Arial1"/>
    </style:style>
    <style:style style:name="T5" style:family="text">
      <style:text-properties style:font-name="Arial1" fo:font-size="11pt" fo:font-style="normal" style:font-size-asian="11pt" style:font-style-asian="normal" style:font-name-complex="Arial1" style:font-style-complex="normal"/>
    </style:style>
    <style:style style:name="T6" style:family="text">
      <style:text-properties style:font-name="Arial1" fo:font-size="8pt" style:font-size-asian="8pt" style:font-name-complex="Arial1"/>
    </style:style>
    <style:style style:name="T7" style:family="text">
      <style:text-properties style:font-name="Arial1" fo:font-size="8pt" style:font-size-asian="8pt" style:font-name-complex="Arial1" style:font-size-complex="8pt"/>
    </style:style>
    <style:style style:name="T8" style:family="text">
      <style:text-properties style:font-name="Arial1" fo:font-size="8pt" style:text-underline-style="solid" style:text-underline-width="auto" style:text-underline-color="font-color" style:font-size-asian="8pt" style:font-name-complex="Arial1"/>
    </style:style>
    <style:style style:name="T9" style:family="text">
      <style:text-properties style:font-name="Arial1" fo:font-size="8pt" style:text-underline-style="solid" style:text-underline-width="auto" style:text-underline-color="font-color" style:font-size-asian="8pt" style:font-name-complex="Arial1" style:font-size-complex="8pt"/>
    </style:style>
    <style:style style:name="T10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text:span text:style-name="T1"><text:s/></text:span><text:span text:style-name="T2">AVVISO PUBBLICO PER LA SELEZIONE DI PROGETTI </text:span></text:p>
      <text:p text:style-name="P24">DI SOGGETTI TERZI PORTATORI DI INTERESSI COLLETTIVI </text:p>
      <text:p text:style-name="P24">DELLE IMPRESE AGRICOLE MARCHIGIANE </text:p>
      <text:p text:style-name="P24">PER LA VALORIZZAZIONE DEI PRODOTTI AGROALIMENTARI LOCALI </text:p>
      <text:p text:style-name="P24">E DELLE FILIERE CORTE ANCHE ALLA LUCE DELL’EMERGENZA COVID-19 </text:p>
      <text:h text:style-name="P12" text:outline-level="1">ANNO 2020</text:h>
      <text:p text:style-name="Standard"/>
      <text:h text:style-name="P13" text:outline-level="1">Modello B1</text:h>
      <text:p text:style-name="P5">SCHEDA DESCRITTIVA RIEPILOGATIVA DELL’INIZIATIVA o PROGETTO</text:p>
      <text:p text:style-name="P2"/>
      <text:p text:style-name="P4">TITOLO DEL PROGETTO:</text:p>
      <text:p text:style-name="P4"/>
      <text:p text:style-name="P4">SOGGETTO PROPONENTE:</text:p>
      <text:p text:style-name="P4"/>
      <text:h text:style-name="P15" text:outline-level="2">SOGGETTO ATTUATORE:</text:h>
      <text:p text:style-name="P4"/>
      <text:p text:style-name="P4"/>
      <text:p text:style-name="P3"/>
      <text:p text:style-name="P4">DESCRIZIONE DEL PROGETTO E DELLE ATTIVITA’ REALIZZATE</text:p>
      <text:p text:style-name="P19">Descrivere, in modo il più possibile dettagliato, le modalità con cui è stato realizzato il progetto o iniziativa, articolato nelle sue diverse attività e fasi, <text:s/>con l’indicazione del periodo e dei luoghi in cui le stesse si sono svolte; illustrando anche i risultati positivi che ha determinato per i destinatari e/o per il sistema economico locale. </text:p>
      <text:p text:style-name="P18"/>
      <text:p text:style-name="P19">Si alleghi, al riguardo, tutta la documentazione che si ritenga utile ad attestare la realizzazione del progetto o iniziativa ed i risultati prodotti (Esempio: copia di documenti, materiale promozionale prodotto “ad hoc”, rassegna stampa, ecc.) <text:s text:c="5"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5" text:outline-level="2"><text:soft-page-break/>EVENTUALE PARTENARIATO</text:h>
      <text:p text:style-name="Corpo_20_del_20_testo_20_3">Descrivere l’eventuale partenariato effettivamente attivato con particolare riferimento a contributi, patrocini, sponsorizzazioni o altre forme di collaborazione con soggetti pubblici e privati. </text:p>
      <text:p text:style-name="Corpo_20_del_20_testo_20_3"/>
      <text:p text:style-name="Corpo_20_del_20_testo_20_3"/>
      <text:p text:style-name="Corpo_20_del_20_testo_20_3"/>
      <text:p text:style-name="Corpo_20_del_20_testo_20_3"/>
      <text:p text:style-name="Corpo_20_del_20_testo_20_3"/>
      <text:p text:style-name="P9"/>
      <text:p text:style-name="P8"/>
      <text:p text:style-name="P1"/>
      <text:p text:style-name="P20">RISULTATI OTTENUTI E INDICATORI:</text:p>
      <text:p text:style-name="P19">Indicare i principali parametri quantitativi e/o qualitativi utilizzati per la valutazione del raggiungimento dei risultati attesi, in coerenza con quelli indicati nella documentazione presentata all’atto della richiesta di contributo.</text:p>
      <text:p text:style-name="P21"/>
      <text:p text:style-name="P17"><text:span text:style-name="T4">(Esempi: <text:s/>numero di imprese direttamente o indirettamente beneficiarie delle attività progettuali, numero di partecipanti, affluenza di pubblico a manifestazioni, iniziative promozionali, eventi pubblici ecc.., <text:s/>nuovi contatti (potenziali o effettivi) a seguito di iniziative promozionali, <text:s/>prodotti/ output realizzate come pubblicazioni, studi, guide, siti web, prodotti promozionali, video, ecc.., numero di contatti su siti web, e-mail, ecc, <text:s/>rilevazione del grado di soddisfazione dei beneficiari del progetto a seguito della somministrazione di questionari, focus group o altre forme di rilevazione ecc..)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22"/>
      <text:h text:style-name="P14" text:outline-level="1">VISIBILITA' DELLA CAMERA DI COMMERCIO</text:h>
      <text:p text:style-name="P10">Illustrare le modalità con cui è stato dato risalto alla partecipazione dell’ente camerale all’iniziativ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Standard"><text:span text:style-name="T4">Luogo e data <text:tab/><text:tab/><text:tab/><text:tab/><text:tab/><text:tab/><text:tab/> <text:s text:c="12"/>Firma del dichiarante</text:span><text:span text:style-name="Footnote_20_Symbol"><text:span text:style-name="T4"><text:note text:id="ftn1" text:note-class="footnote"><text:note-citation>1</text:note-citation><text:note-body><text:p text:style-name="P16"><text:span text:style-name="T6"><text:s/>Il modello per la rendicontazione deve essere sottoscritto </text:span><text:span text:style-name="T8">con firma digital</text:span><text:span text:style-name="T6">e e inviato a mezzo PEC. E’ ammessa la </text:span><text:span text:style-name="T9">sottoscrizione in originale</text:span><text:span text:style-name="T7"> a cura del legale rappresentante </text:span><text:span text:style-name="T9">allegando fotocopia del documento di identità</text:span><text:span text:style-name="T7"> valido del soggetto firmatario.</text:span></text:p></text:note-body></text:note></text:span></text:span><text:span text:style-name="T4"> _____________________________ <text:s/><text:tab/><text:tab/>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018cm solid #000000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tyle="italic" style:font-style-asian="italic" style:font-name-complex="Tahoma" style:font-style-complex="italic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1" fo:font-size="11pt" fo:font-style="italic" style:font-size-asian="11pt" style:font-style-asian="italic" style:font-name-complex="Arial1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8pt" style:font-size-asian="8pt" style:font-name-complex="Arial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text:span text:style-name="MT1">Modello B1 – Scheda descrittiva riepilogativa dell’iniziativa Bando Ass Agr 202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Boria</meta:initial-creator>
    <meta:creation-date>2016-06-28T12:45:00</meta:creation-date>
    <dc:creator>Alessandra Boria</dc:creator>
    <dc:date>2021-03-02T11:15:00</dc:date>
    <meta:editing-cycles>22</meta:editing-cycles>
    <meta:editing-duration>PT41M</meta:editing-duration>
    <meta:document-statistic meta:table-count="0" meta:image-count="0" meta:object-count="0" meta:page-count="2" meta:paragraph-count="25" meta:word-count="360" meta:character-count="2705"/>
    <meta:generator>OpenOffice/4.1.3$Win32 OpenOffice.org_project/413m1$Build-9783</meta:generator>
  </office:meta>
</office:document-meta>
</file>