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95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332.65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87.5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i dell'Area Regolazione del Mercato della Camera di commercio delle Marche anno 2023</text:p>
          </table:table-cell>
          <table:covered-table-cell table:number-columns-repeated="3" table:style-name="ce8"/>
          <table:covered-table-cell table:style-name="ce17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Nominativo</text:p>
          </table:table-cell>
          <table:table-cell table:style-name="ce9" office:value-type="string" calcext:value-type="string" table:number-columns-spanned="1" table:number-rows-spanned="2">
            <text:p>Commissione</text:p>
          </table:table-cell>
          <table:table-cell table:style-name="ce9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14" office:value-type="string" calcext:value-type="string" table:number-columns-spanned="1" table:number-rows-spanned="2">
            <text:p>Data inizio</text:p>
          </table:table-cell>
          <table:table-cell table:style-name="ce9" office:value-type="string" calcext:value-type="string" table:number-columns-spanned="1" table:number-rows-spanned="2">
            <text:p>Data termine</text:p>
          </table:table-cell>
          <table:table-cell table:style-name="ce21" office:value-type="string" calcext:value-type="string" table:number-columns-spanned="1" table:number-rows-spanned="2">
            <text:p>Compenso previsto a seduta</text:p>
          </table:table-cell>
          <table:table-cell table:style-name="ce26" office:value-type="string" calcext:value-type="string" table:number-columns-spanned="1" table:number-rows-spanned="2">
            <text:p>Importo liquidato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10"/>
          <table:covered-table-cell table:style-name="ce27"/>
          <table:table-cell table:number-columns-repeated="1017"/>
        </table:table-row>
        <table:table-row table:style-name="ro1">
          <table:table-cell table:style-name="ce4" office:value-type="string" calcext:value-type="string">
            <text:p>COCCI ROSANNA</text:p>
          </table:table-cell>
          <table:table-cell table:style-name="ce11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COTUCCI MARCO</text:p>
          </table:table-cell>
          <table:table-cell table:style-name="ce11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270" calcext:value-type="currency">
            <text:p>€ 2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ETI AMELIA</text:p>
          </table:table-cell>
          <table:table-cell table:style-name="ce11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23 del 31.3.2023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210" calcext:value-type="currency">
            <text:p>€ 21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ILANTI MAUR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RANCESCHINI GIANCARL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RTINI FEDERIC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240" calcext:value-type="currency">
            <text:p>€ 24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LUNNO MARC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300" calcext:value-type="currency">
            <text:p>€ 30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ORESCHINI GIOVANNI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MANTI VINCENZ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NDREANI GIORGI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CHIBUGI ALESSANDR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SCANI ROBERT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 CECCO FABIO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 STASI ANTONI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ILIPPELLO GIULIANA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IAMBUZZI GUIDO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OSSI ALBERTO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ITIELLO RICCARD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CHIBUGI ALESSANDRO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 CECCO FABIO 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RRANI ALESSANDRO 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ANULLI GIUSEPPE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SETTI BRUNO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ERICOLI GUGLIELMO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rof. Avv. Alberto Cli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rof. Avv. Mauro Pellegri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v. Anna Laura Posa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rof. Avv. Donatella Forli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v. Isabella Bosano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v. Enea Olimp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rof. Avv. Achille Marchion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number-style style:name="N128">
      <number:text>€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0"/>
    <meta:generator>LibreOfficeDev/6.0.5.2$Linux_X86_64 LibreOffice_project/</meta:generator>
  </office:meta>
</office:document-meta>
</file>