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69pt"/>
    </style:style>
    <style:style style:name="co2" style:family="table-column">
      <style:table-column-properties fo:break-before="auto" style:column-width="284.06pt"/>
    </style:style>
    <style:style style:name="co3" style:family="table-column">
      <style:table-column-properties fo:break-before="auto" style:column-width="361.16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103.4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6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Regolazione del Mercato della Camera di Commercio delle Marche anno 2019</text:p>
          </table:table-cell>
          <table:covered-table-cell table:number-columns-repeated="3" table:style-name="ce7"/>
          <table:covered-table-cell table:style-name="ce9"/>
          <table:table-cell table:style-name="ce11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2" office:value-type="string" calcext:value-type="string" table:number-columns-spanned="1" table:number-rows-spanned="2">
            <text:p>Commissione</text:p>
          </table:table-cell>
          <table:table-cell table:style-name="ce2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2" office:value-type="string" calcext:value-type="string" table:number-columns-spanned="1" table:number-rows-spanned="2">
            <text:p>Data inizio</text:p>
          </table:table-cell>
          <table:table-cell table:style-name="ce2" office:value-type="string" calcext:value-type="string" table:number-columns-spanned="1" table:number-rows-spanned="2">
            <text:p>Data termine</text:p>
          </table:table-cell>
          <table:table-cell table:style-name="ce12" office:value-type="string" calcext:value-type="string" table:number-columns-spanned="1" table:number-rows-spanned="2">
            <text:p>Compenso previsto a seduta</text:p>
          </table:table-cell>
          <table:table-cell table:style-name="ce15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Prof. Avv. Antonio Di Stasi</text:p>
          </table:table-cell>
          <table:table-cell table:style-name="ce5" office:value-type="string" calcext:value-type="string">
            <text:p>Consiglio arbitrale e Comitato tecnico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50" calcext:value-type="currency">
            <text:p>€ 15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Fabrizio Illuminati </text:p>
          </table:table-cell>
          <table:table-cell table:style-name="ce5" office:value-type="string" calcext:value-type="string">
            <text:p>Consiglio arbitrale e Comitato tecnico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ng. Gaetano Rocco</text:p>
          </table:table-cell>
          <table:table-cell table:style-name="ce5" office:value-type="string" calcext:value-type="string">
            <text:p>Consiglio arbitrale e Comitato tecnico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50" calcext:value-type="currency">
            <text:p>€ 15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Enzo Bacciardi</text:p>
          </table:table-cell>
          <table:table-cell table:style-name="ce5" office:value-type="string" calcext:value-type="string">
            <text:p>Consiglio arbitrale e Comitato tecnico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taio Andrea Massei </text:p>
          </table:table-cell>
          <table:table-cell table:style-name="ce5" office:value-type="string" calcext:value-type="string">
            <text:p>Consiglio arbitrale e Comitato tecnico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50" calcext:value-type="currency">
            <text:p>€ 15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Leonardo Criscuol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ott. Stefano Coppola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 Gabriella Rossignol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ott.ssa Marcella Gerin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ch. Franco Baldell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ott.ssa Antonella Azzalon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Roberta Tacconell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ott.ssa Manuela Bonvecch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Roberta Mangon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vv. Vilma Profili</text:p>
          </table:table-cell>
          <table:table-cell table:style-name="ce5" office:value-type="string" calcext:value-type="string">
            <text:p>Consiglio arbitrale Camera arbitrale Leone Levi</text:p>
          </table:table-cell>
          <table:table-cell table:style-name="ce5" office:value-type="string" calcext:value-type="string">
            <text:p>Delibera di Giunta n.30 del 15/04/2015 (ex Camera di Commercio di Ancona) 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ott. Stefano Gregori</text:p>
          </table:table-cell>
          <table:table-cell table:style-name="ce5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Carlo Maria Binni</text:p>
          </table:table-cell>
          <table:table-cell table:style-name="ce5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Diomede Pantaleoni</text:p>
          </table:table-cell>
          <table:table-cell table:style-name="ce5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Alberto Boccacci</text:p>
          </table:table-cell>
          <table:table-cell table:style-name="ce5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schini Giancarlo</text:p>
          </table:table-cell>
          <table:table-cell table:style-name="ce5" office:value-type="string" calcext:value-type="string">
            <text:p>Commissione esami mediatori – sede di Pesaro e Urbino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90" calcext:value-type="currency">
            <text:p>€ 39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rtini Federico</text:p>
          </table:table-cell>
          <table:table-cell table:style-name="ce5" office:value-type="string" calcext:value-type="string">
            <text:p>Commissione esami mediatori – sede di Pesaro e Urbino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30" calcext:value-type="currency">
            <text:p>€ 3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ilanti Mauro</text:p>
          </table:table-cell>
          <table:table-cell table:style-name="ce5" office:value-type="string" calcext:value-type="string">
            <text:p>Commissione esami mediatori – sede di Pesaro e Urbino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iuffo Giani</text:p>
          </table:table-cell>
          <table:table-cell table:style-name="ce5" office:value-type="string" calcext:value-type="string">
            <text:p>Commissione esami mediatori – Sede di Ancona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naldoni Sergio</text:p>
          </table:table-cell>
          <table:table-cell table:style-name="ce5" office:value-type="string" calcext:value-type="string">
            <text:p>Commissione esami mediatori – Sede di Ancona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ini Mario</text:p>
          </table:table-cell>
          <table:table-cell table:style-name="ce5" office:value-type="string" calcext:value-type="string">
            <text:p>Commissione esami mediatori – Sede di Macerata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oreschini Giovanni</text:p>
          </table:table-cell>
          <table:table-cell table:style-name="ce5" office:value-type="string" calcext:value-type="string">
            <text:p>Commissione esami mediatori – Sede di Macerata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occi Rosanna</text:p>
          </table:table-cell>
          <table:table-cell table:style-name="ce5" office:value-type="string" calcext:value-type="string">
            <text:p>Commissione esami mediatori – Sede di Fermo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cotucci Marco</text:p>
          </table:table-cell>
          <table:table-cell table:style-name="ce5" office:value-type="string" calcext:value-type="string">
            <text:p>Commissione esami mediatori – Sede di Fermo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Fanulli Giuseppe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ericoli Guglielmo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onaco Marcello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rchibugi Alessandro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rrani Alessandro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setti Bruno</text:p>
          </table:table-cell>
          <table:table-cell table:style-name="ce5" office:value-type="string" calcext:value-type="string">
            <text:p>Commissione esami mediatori marittimi</text:p>
          </table:table-cell>
          <table:table-cell table:style-name="ce6" office:value-type="string" calcext:value-type="string">
            <text:p>Delibera di giunta n. 53 del 18/3/2019 (conferma Delibera CCIAA AN 595 del 20.11.92)</text:p>
          </table:table-cell>
          <table:table-cell table:style-name="ce8" office:value-type="date" office:date-value="2019-01-01" calcext:value-type="date">
            <text:p>01/01/2019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ce13" office:value-type="float" office:value="30" calcext:value-type="float">
            <text:p>€30.00</text:p>
          </table:table-cell>
          <table:table-cell table:style-name="ce16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" meta:object-count="0"/>
    <meta:generator>LibreOfficeDev/6.0.5.2$Linux_X86_64 LibreOffice_project/</meta:generator>
  </office:meta>
</office:document-meta>
</file>