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6"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8"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11"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margin-left="3.642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5"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style>
    <style:style style:name="P16" style:family="paragraph" style:parent-style-name="Standard">
      <style:paragraph-properties fo:margin-left="3.7398in" fo:margin-right="0in" fo:margin-top="0in" fo:margin-bottom="0.0835in" loext:contextual-spacing="false" fo:line-height="100%" fo:text-align="start" style:justify-single-word="false" fo:keep-together="auto" fo:orphans="2" fo:widows="2" fo:text-indent="0.1929in" style:auto-text-indent="false" fo:padding="0in" fo:border="none" fo:keep-with-next="auto"/>
    </style:style>
    <style:style style:name="P1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3937in" style:auto-text-indent="false" fo:padding="0in" fo:border="none" fo:keep-with-next="always"/>
    </style:style>
    <style:style style:name="P18" style:family="paragraph" style:parent-style-name="Standard">
      <style:paragraph-properties fo:margin-left="0in" fo:margin-right="0in" fo:margin-top="0in" fo:margin-bottom="0.0835in" loext:contextual-spacing="false" fo:line-height="200%" fo:text-align="justify" style:justify-single-word="false" fo:keep-together="auto" fo:orphans="2" fo:widows="2" fo:text-indent="-0.3937in" style:auto-text-indent="false" fo:padding="0in" fo:border="none" fo:keep-with-next="auto"/>
    </style:style>
    <style:style style:name="P19"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3937in" style:auto-text-indent="false" fo:padding="0in" fo:border="none" fo:keep-with-next="auto"/>
    </style:style>
    <style:style style:name="P20" style:family="paragraph" style:parent-style-name="Standard" style:list-style-name="WWNum1">
      <style:paragraph-properties fo:margin-left="0.7398in" fo:margin-right="0in" fo:margin-top="0in" fo:margin-bottom="0.1665in" loext:contextual-spacing="false" fo:line-height="100%" fo:text-align="justify" style:justify-single-word="false" fo:keep-together="auto" fo:orphans="2" fo:widows="2" fo:text-indent="-0.25in" style:auto-text-indent="false" fo:padding="0in" fo:border="none" fo:keep-with-next="auto"/>
    </style:style>
    <style:style style:name="P21" style:family="paragraph" style:parent-style-name="Standard" style:list-style-name="WWNum2">
      <style:paragraph-properties fo:margin-left="0.5in" fo:margin-right="0in" fo:margin-top="0in" fo:margin-bottom="0.0835in" loext:contextual-spacing="false" fo:line-height="200%" fo:text-align="justify" style:justify-single-word="false" fo:keep-together="auto" fo:orphans="2" fo:widows="2" fo:text-indent="-0.25in" style:auto-text-indent="false" fo:padding="0in" fo:border="none" fo:keep-with-next="auto"/>
    </style:style>
    <style:style style:name="P22" style:family="paragraph" style:parent-style-name="Standard" style:list-style-name="WWNum2">
      <style:paragraph-properties fo:margin-left="0.5in" fo:margin-right="0in" fo:margin-top="0in" fo:margin-bottom="0in" loext:contextual-spacing="false" fo:line-height="200%" fo:text-align="justify" style:justify-single-word="false" fo:keep-together="auto" fo:orphans="2" fo:widows="2" fo:text-indent="-0.25in" style:auto-text-indent="false" fo:padding="0in" fo:border="none" fo:keep-with-next="auto"/>
    </style:style>
    <style:style style:name="P23" style:family="paragraph" style:parent-style-name="Standard">
      <style:paragraph-properties fo:margin-left="0.5in" fo:margin-right="0in" fo:margin-top="0in" fo:margin-bottom="0.0835in" loext:contextual-spacing="false" fo:line-height="200%" fo:text-align="justify" style:justify-single-word="false" fo:keep-together="auto" fo:orphans="2" fo:widows="2" fo:text-indent="-0.3937in" style:auto-text-indent="false" fo:padding="0in" fo:border="none" fo:keep-with-next="auto"/>
    </style:style>
    <style:style style:name="P24" style:family="paragraph" style:parent-style-name="Standard">
      <style:paragraph-properties fo:margin-left="0.5in" fo:margin-right="0in" fo:margin-top="0in" fo:margin-bottom="0in" loext:contextual-spacing="false" fo:line-height="200%" fo:text-align="justify" style:justify-single-word="false" fo:keep-together="auto" fo:orphans="2" fo:widows="2" fo:text-indent="0in" style:auto-text-indent="false" fo:padding="0in" fo:border="none" fo:keep-with-next="auto"/>
    </style:style>
    <style:style style:name="P25" style:family="paragraph" style:parent-style-name="Standard">
      <style:paragraph-properties fo:margin-top="0in" fo:margin-bottom="0.0835in" loext:contextual-spacing="false" fo:line-height="100%" fo:padding-left="0in" fo:padding-right="0in" fo:padding-top="0in" fo:padding-bottom="0.0138in" fo:border-left="none" fo:border-right="none" fo:border-top="none" fo:border-bottom="1.5pt solid #000000"/>
      <style:text-properties style:font-name="Arial" fo:font-size="9pt" style:font-name-asian="Arial1" style:font-size-asian="9pt" style:font-name-complex="Arial1" style:font-size-complex="9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fo:color="#000000" style:text-line-through-style="none" style:text-line-through-type="none" fo:font-size="9pt" fo:font-style="normal" style:text-underline-style="none" fo:font-weight="normal" style:font-size-asian="9pt" style:font-style-asian="normal" style:font-weight-asian="normal" style:font-size-complex="9pt"/>
    </style:style>
    <style:style style:name="T9"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style:font-name="Arial" style:font-name-asian="Arial1" style:font-name-complex="Arial1"/>
    </style:style>
    <style:style style:name="T12" style:family="text">
      <style:text-properties style:font-name="Arial" fo:font-size="8pt" style:font-name-asian="Arial1" style:font-size-asian="8pt" style:font-name-complex="Arial1" style:font-size-complex="8pt"/>
    </style:style>
    <style:style style:name="T13" style:family="text">
      <style:text-properties style:font-name="Arial" fo:font-weight="bold" style:font-name-asian="Arial1"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1"><text:span text:style-name="T1">Alla CAMERA DI COMMERCIO DELLE MARCHE</text:span></text:p>
      <text:p text:style-name="P13"><text:span text:style-name="T1">c.a. <text:s/>SEGRETARIO GENERALE</text:span></text:p>
      <text:p text:style-name="P14"/>
      <text:p text:style-name="P15"><text:span text:style-name="T1">UFFICIO che detiene il documento o il dato (se noto) ____________________________</text:span></text:p>
      <text:p text:style-name="P12"/>
      <text:p text:style-name="P16"><text:span text:style-name="T1">PEC </text:span><text:a xlink:type="simple" xlink:href="mailto:cciaa@an.legalmail.camcom.it" text:style-name="ListLabel_20_19" text:visited-style-name="ListLabel_20_19"><text:span text:style-name="T3">cciaa@pec.marche.camcom.it</text:span></text:a></text:p>
      <text:p text:style-name="P12"/>
      <text:p text:style-name="P17"><text:span text:style-name="T4">Richiesta di accesso generalizzato</text:span></text:p>
      <text:p text:style-name="P17"><text:span text:style-name="T5">(ai sensi dell’art. 5, comma 2, del decreto legislativo 14 marzo 2013, n. 33 e s.m.i. e del vigente Regolamento camerale in materia di accesso civico)</text:span></text:p>
      <text:p text:style-name="P9"/>
      <text:p text:style-name="P19"><text:span text:style-name="T1">Il/La sottoscritto/a <text:s/>________________________________________________________________________________</text:span></text:p>
      <text:p text:style-name="P19"><text:span text:style-name="T1">in qualità di (indicare la qualifica nel caso si agisca per conto di una persona giuridica) __________________________</text:span></text:p>
      <text:p text:style-name="P19"><text:span text:style-name="T1">_______________________________________________________________________________________________</text:span></text:p>
      <text:p text:style-name="P19"><text:span text:style-name="T1">nato/a <text:s/>a <text:s/>_________________________ <text:s/>il __________________ <text:s/>residente in ___________________________(___)</text:span></text:p>
      <text:p text:style-name="P19"><text:span text:style-name="T1">via ________________________________________ <text:s/>Telefono ____________________________________________</text:span></text:p>
      <text:p text:style-name="P19"><text:span text:style-name="T1">PEC/ Email <text:s/>____________________________________________________________________________(1)</text:span></text:p>
      <text:list xml:id="list3185561752" text:style-name="WWNum1">
        <text:list-item>
          <text:p text:style-name="P20"><text:span text:style-name="T1">Per imprese e professionisti è necessario indicare l’indirizzo di Posta Elettronica Certificata (PEC)</text:span></text:p>
        </text:list-item>
      </text:list>
      <text:p text:style-name="P10"><text:span text:style-name="T2">CHIEDE</text:span></text:p>
      <text:p text:style-name="P18"><text:span text:style-name="T1">ai sensi dell’art. 5, comma 2, del D.Lgs. n. 33/2013 e s.m.i., l’accesso ai seguenti documenti, informazioni, o dati: <text:s/></text:span></text:p>
      <text:list xml:id="list1037724919" text:style-name="WWNum2">
        <text:list-item>
          <text:p text:style-name="P21"><text:span text:style-name="T1">DOCUMENTO</text:span></text:p>
        </text:list-item>
      </text:list>
      <text:p text:style-name="P23"><text:span text:style-name="T1">descrizione del contenuto ________________________________________________________________<text:line-break/>autore _________________________________________________________________________________</text:span></text:p>
      <text:p text:style-name="P23"><text:span text:style-name="T1">destinatario ____________________________________________________________________________</text:span></text:p>
      <text:p text:style-name="P23"><text:span text:style-name="T1">data _________________________________________________________________________________</text:span></text:p>
      <text:p text:style-name="P23"><text:span text:style-name="T1">altro _________________________________________________________________________________</text:span></text:p>
      <text:list xml:id="list44827573476848" text:continue-numbering="true" text:style-name="WWNum2">
        <text:list-item>
          <text:p text:style-name="P22"><text:soft-page-break/><text:span text:style-name="T1">DATO</text:span></text:p>
        </text:list-item>
      </text:list>
      <text:p text:style-name="P24"><text:span text:style-name="T1">descrizione del contenuto _________________________________________________________________</text:span></text:p>
      <text:p text:style-name="P24"><text:span text:style-name="T1">fonte del dato (es. denominazione della banca dati) _____________________________________________</text:span></text:p>
      <text:p text:style-name="P24"><text:span text:style-name="T1">periodo di riferimento: dal ________________________ al ______________________________________</text:span></text:p>
      <text:p text:style-name="P24"><text:span text:style-name="T1">altro _________________________________________________________________________________</text:span></text:p>
      <text:p text:style-name="P6"><text:span text:style-name="T1">Finalità della richiesta (informazione facoltativa utilizzata ai fini statistici e decisionali ai sensi della Circolare del Dipartimento della Funzione Pubblica n. 2/2017, esempi: a titolo personale, per attività di ricerca o studio, per finalità giornalistiche, per finalità commerciali, etc.):</text:span></text:p>
      <text:p text:style-name="P6"><text:span text:style-name="T1">____________________________________________________________________________________________________________________________________________________________________________________________</text:span></text:p>
      <text:p text:style-name="P6"><text:span text:style-name="T2">Il sottoscritto chiede inoltre che la decisione dell’Amministrazione e gli eventuali documenti richiesti vengano trasmessi alla casella di posta sopra indicata </text:span><text:span text:style-name="T1">nel presente modulo secondo le modalità previste dal D.Lgs. n. 82 del 7 marzo 2005.</text:span></text:p>
      <text:p text:style-name="P6"><text:span text:style-name="T1">Per impossibilità a ricevere alla casella di posta, il sottoscritto indica la seguente modalità di trasmissione (tenuto conto che l’Ente la terrà in debita considerazione solo qualora essa non risulti eccessivamente onerosa per l’Amministrazione):</text:span></text:p>
      <text:p text:style-name="P6"><text:span text:style-name="T1">________________________________________________________________________________________________Data________________ <text:tab/><text:tab/><text:tab/><text:tab/>Firma</text:span><text:span text:style-name="T9">1</text:span><text:span text:style-name="T6"> </text:span><text:span text:style-name="T1">______________________________________________</text:span></text:p>
      <text:p text:style-name="P6"><text:span text:style-name="T1">(1) in caso di firma autografa, allegare copia di documento di identificazione in corso di validità. E’ possibile apporre la firma digitale, ai sensi dell’art. 24 D.Lgs. 82/2005 C.A.D.</text:span></text:p>
      <text:p text:style-name="P25"/>
      <text:p text:style-name="P1"><text:span text:style-name="T11">INFORMATIVA <text:s/>SUL TRATTAMENTO DEI <text:s/>DATI <text:s/>PERSONALI <text:s/>AI <text:s/>SENSI <text:s/>DELL’ART. <text:s/>13 <text:s/>DEL <text:s text:c="2"/>REGOLAMENTO (UE) 2016/679 DEL PARLAMENTO EUROPEO E DEL CONSIGLIO del 27 aprile 2016 </text:span></text:p>
      <text:p text:style-name="P2"><text:span text:style-name="T12">Con riferimento ai dati personali comunicati alla Camera di commercio delle Marche per l'istanza di accesso in oggetto, <text:s/>si informano gli interessati - ai sensi del Regolamento UE n. 679/2016 (GDPR) - di quanto di seguito riportato. </text:span></text:p>
      <text:p text:style-name="P2"><text:span text:style-name="T12">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span></text:p>
      <text:p text:style-name="P2"><text:span text:style-name="T12">La base giuridica del trattamento, ai sensi dell’art. 6, par. 1, lett. c), del GDPR, è costituita dall'esecuzione di un compito di interesse pubblico <text:s/>o connesso all’esercizio di poteri pubblici di cui è investita la Camera di Commercio.</text:span></text:p>
      <text:p text:style-name="P2"><text:span text:style-name="T12">I dati personali acquisiti sono trattati in forma cartacea e/o elettronica mediante procedure di registrazione e archiviazione, anche informatizzata. Il trattamento avviene in modo tale da garantirne la sicurezza e la riservatezza.</text:span></text:p>
      <text:p text:style-name="P2"><text:span text:style-name="T12">È esclusa la diffusione e il trasferimento dei dati <text:s/>personali al di fuori dello spazio dell’Unione europea.</text:span></text:p>
      <text:p text:style-name="P2"><text:span text:style-name="T12">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span></text:p>
      <text:p text:style-name="P2"><text:span text:style-name="T12">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span></text:p>
      <text:p text:style-name="P2"><text:span text:style-name="T12">Titolare del trattamento dei dati è la Camera di Commercio delle Marche con sede in Largo XXIV Maggio, 1 – 60123 Ancona (AN) - casella mail cciaa@pec.marche.camcom.it. Delegati del Titolare del trattamento sono il Dirigente dell’Area e i Responsabili dei <text:s/>Servizi interessati dal procedimento sotteso alla richiesta di accesso; Autorizzati al trattamento sono i dipendenti degli stessi Servizi;</text:span></text:p>
      <text:p text:style-name="P2"><text:span text:style-name="T12">Presso l’Ente opera il Responsabile della protezione dei dati (DPO), designato ai sensi dell’art. 37 del GDPR, contattabile alla casella mail cciaa@pec.marche.camcom.it.</text:span></text:p>
      <text:p text:style-name="P2"><text:span text:style-name="T12">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9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903in" fo:margin-left="0in" fo:margin-top="0in" fo:margin-bottom="0in" table:align="left"/>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0.5pt solid #00000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row table:style-name="Table1.1">
            <table:table-cell table:style-name="Table1.A1" office:value-type="string">
              <text:p text:style-name="MP2"><text:span text:style-name="MT1">Modello di richiesta di accesso generalizzato</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3" meta:word-count="801" meta:character-count="6739" meta:non-whitespace-character-count="5949"/>
    <meta:generator>LibreOfficeDev/6.0.5.2$Linux_X86_64 LibreOffice_project/</meta:generator>
  </office:meta>
</office:document-meta>
</file>